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Fragebogen für Kundschaft</text:p>
      <text:p text:style-name="Standard"/>
      <text:p text:style-name="P2"/>
      <text:p text:style-name="P3">Angaben zur Tierbehausung</text:p>
      <text:p text:style-name="Standard"/>
      <text:p text:style-name="P6">Länge: _______</text:p>
      <text:p text:style-name="P6">Breite: ________</text:p>
      <text:p text:style-name="P6">Tiefe:________</text:p>
      <text:p text:style-name="P6">Fenster? Fenstergröße? __________</text:p>
      <text:p text:style-name="P6">Offene Wände mit Draht verkleidet? Welche? _____________________</text:p>
      <text:p text:style-name="P6">Geschlossene Wände? Welche? ____________________</text:p>
      <text:p text:style-name="P6">Holzart? _______________</text:p>
      <text:p text:style-name="P6">Holzfarbe? __________________</text:p>
      <text:p text:style-name="P6">sonstige Farbe? ___________</text:p>
      <text:p text:style-name="P6">Wieviele Eingänge ggf. Aufgänge? _______</text:p>
      <text:p text:style-name="P6">Größe Eingänge bzw Aufgänge? _____________________</text:p>
      <text:p text:style-name="P6">Platzierung der Ein - bzw Aufgänge? _____________</text:p>
      <text:p text:style-name="P6">Auf Rollen stehend oder Stüzen stehend? Länge Stüzen? _______________</text:p>
      <text:p text:style-name="P6">Drahtwunsch? Maschengröße etc...? __________</text:p>
      <text:p text:style-name="P6">Etagenanzahl: Voll oder Halbetagen? Anordnung? ______________ </text:p>
      <text:p text:style-name="P6">sonstige Sitz oder Laufflächen? _______________</text:p>
      <text:p text:style-name="P6">Kantenschoner L Profil U Profil Kantenumleiner (z. Bsp.für Spanplatten)? ______________</text:p>
      <text:p text:style-name="P6">Silikon? Wunschfarbe? (Nur möglich, wenn nicht mehr zerlegt werden muss):_________</text:p>
      <text:p text:style-name="P6">Dachschräge Glattdach Satteldach? Dachpappe für draussen? _________</text:p>
      <text:p text:style-name="P6">Wunsch Verschlusssystem? ___________________</text:p>
      <text:p text:style-name="P6">Sonstige Wünsche? _____________________________________________</text:p>
      <text:p text:style-name="P6"/>
      <text:p text:style-name="P6">Lieferung aus Dachau: ja oder nein? _______</text:p>
      <text:p text:style-name="P6">Wenn Lieferung Aufbau vor Ort? Ja oder nein? __________</text:p>
      <text:p text:style-name="Standard"/>
      <text:p text:style-name="Standard"/>
      <text:p text:style-name="P1">SKIZZE &gt; Entwurfzeichnung (wenn möglich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21:08:10.77</meta:creation-date>
    <dc:date>2014-05-13T21:32:59.76</dc:date>
    <meta:editing-duration>PT3M4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6" meta:word-count="127" meta:character-count="1161"/>
  </office:meta>
</office:document-meta>
</file>